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denherdenking 2025 op 4 mei 2025 van 18.00 tot 20.30 uur aan Markt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1 maart 2025, <text:span text:style-name="nadrukvet">Grote kerk en monument op het Marktplein,</text:span> Dodenherdenking 2025 op 4 mei 2025 van 18.00 tot 20.30 uur (7338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84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3387-2025</meta:user-defined>
    <dc:language>nl</dc:language>
    <meta:user-defined meta:name="OVERHEIDop.locatietype/OVERHEIDop.gebiedsmarkering">Weg</meta:user-defined>
    <meta:user-defined meta:name="DC.title">Toestemming voor Dodenherdenking 2025 op 4 mei 2025 van 18.00 tot 20.30 uur aan Marktplein te Emmen</meta:user-defined>
    <meta:user-defined meta:name="DCTERMS.W3CDTF/DCTERMS.available">2025-03-18</meta:user-defined>
    <meta:user-defined meta:name="DCTERMS.W3CDTF/OVERHEIDop.jaargang">2025</meta:user-defined>
    <meta:user-defined meta:name="OVERHEIDop.publicationIssue">113848</meta:user-defined>
    <meta:user-defined meta:name="OVERHEIDop.GmbID/DC.identifier">gmb-2025-113848</meta:user-defined>
    <meta:user-defined meta:name="OVERHEIDop.versieInformatie"/>
  </office:meta>
</office:document-meta>
</file>