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vuurconcerten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ampvuurconcerten aan Maarten van Rossumplein 4, 8171EB Vaassen.</text:p>
            <text:p text:style-name="common-al">Datum besluit: 5 november 2024Zaaknummer: 1056490Datum en tijdstippen: Woensdag 21 mei 2025 van 17:00 tot 23:30 uur (met mogelijke uitloop tot 23:45 uur)</text:p>
            <text:p text:style-name="common-al">Donderdag 22 mei 2025 van 17:00 tot 23:30 uur (met mogelijke uitloop tot 23:45 uur) Vrijdag 23 mei 2025 van 17:00 tot 23:30 uur (met mogelijke uitloop tot 23:45 uur) Zaterdag 24 mei 2025 van 17:00 tot 23:30 uur (met mogelijke uitloop tot 23:45 uur) Zondag 25 mei 2025 van 17:00 tot 23:30 uur (met mogelijke uitloop tot 23:45 uur)</text:p>
            <text:p text:style-name="common-al">Activiteit: “Kampvuurconcerten 2025”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38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65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ampvuurconcerten aan Maarten van Rossumplein 4, 8171EB Vaas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46</meta:user-defined>
    <meta:user-defined meta:name="OVERHEIDop.GmbID/DC.identifier">gmb-2025-113846</meta:user-defined>
    <meta:user-defined meta:name="OVERHEIDop.versieInformatie"/>
  </office:meta>
</office:document-meta>
</file>