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 Prins Hendrikstraat Borne (Spanjaard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orne maakt bekend dat ze hebben besloten om het volgende maatwerkvoorschrift te stellen:</text:p>
            <text:p text:style-name="common-al">-             maatwerkvoorschrift voor het lozen van grondwater op het gemeentelijk vuilwaterriool</text:p>
            <text:p text:style-name="common-al">Het besluit is als bijlage opgenomen bij deze kennisgeving. De reguliere voorbereidingsprocedure is van toepassing. Het besluit en de bijbehorende stukken liggen vanaf 18 maart 2025 gedurende zes weken ter inzage. Als u stukken wilt inzien kunt u een afspraak maken via onderstaand telefoonnummer.</text:p>
            <text:p text:style-name="common-al">In het besluit kunt u lezen over de mogelijkheid voor belanghebbenden voor het instellen van bezwaar.</text:p>
            <text:p text:style-name="common-al">
            <text:span text:style-name="nadrukvet">Meer informatie</text:span>
          </text:p>
            <text:p text:style-name="last-al">Als u meer informatie wilt, dan kunt u contact opnemen met de Omgevingsdienst Twente. Dit kan via 0546-749 500 of info@odtwente.nl. Vermeld hierbij het zaaknummer: Z2025-ODT-002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84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4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4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ODT-002660</meta:user-defined>
    <meta:user-defined meta:name="DCTERMS.abstract">24093 Spanjaardswijk Born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maatwerkvoorschrift Prins Hendrikstraat Borne (Spanjaardswijk).</meta:user-defined>
    <meta:user-defined meta:name="DCTERMS.W3CDTF/DCTERMS.available">2025-03-17</meta:user-defined>
    <meta:user-defined meta:name="OVERHEIDop.externeBijlage">Beschikking op aanvraag ZT 10 (21) avg|exb-2025-9888</meta:user-defined>
    <meta:user-defined meta:name="DCTERMS.W3CDTF/OVERHEIDop.jaargang">2025</meta:user-defined>
    <meta:user-defined meta:name="OVERHEIDop.publicationIssue">113845</meta:user-defined>
    <meta:user-defined meta:name="OVERHEIDop.GmbID/DC.identifier">gmb-2025-113845</meta:user-defined>
    <meta:user-defined meta:name="OVERHEIDop.versieInformatie"/>
  </office:meta>
</office:document-meta>
</file>