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3 stuks gevelreclame, Kanaaldijk 5, 3542AP Utrecht, GU-Z2025-0006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dijk 5, 3542AP Utrecht</text:p>
            <text:p text:style-name="common-al">GU-Z2025-0006677</text:p>
            <text:p text:style-name="common-al">Toelichting: het aanbrengen van 3 stuks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77</meta:user-defined>
    <meta:user-defined meta:name="DCTERMS.abstract">Toelichting: het aanbrengen van 3 stuks gevelreclame</meta:user-defined>
    <dc:language>nl</dc:language>
    <meta:user-defined meta:name="OVERHEIDop.locatietype/OVERHEIDop.gebiedsmarkering">Vlak</meta:user-defined>
    <meta:user-defined meta:name="DC.title">Verleende Omgevingsvergunning, het aanbrengen van 3 stuks gevelreclame, Kanaaldijk 5, 3542AP Utrecht, GU-Z2025-0006677</meta:user-defined>
    <meta:user-defined meta:name="OVERHEIDop.datumEindeReactietermijn">2025-04-24</meta:user-defined>
    <meta:user-defined meta:name="OVERHEIDop.terinzageleggingBG">https://jeleefomgeving.nl/inzien/002220647/a1667a7c-c224-4ffa-bc69-56a34d2a0b6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44</meta:user-defined>
    <meta:user-defined meta:name="OVERHEIDop.GmbID/DC.identifier">gmb-2025-113844</meta:user-defined>
    <meta:user-defined meta:name="OVERHEIDop.versieInformatie"/>
  </office:meta>
</office:document-meta>
</file>