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55, 5044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7 januari 2025, geregistreerd onder zaak(nummer) Z2025-00000952, aangaande:</text:p>
            <text:p text:style-name="common-al">Omschrijving/naam: <text:span text:style-name="nadrukvet">plaatsen van een dakkapel op het voordakvlak van de woning</text:span></text:p>
            <text:p text:style-name="common-al">Locatie/adres: <text:span text:style-name="nadrukvet">Zwartvenseweg 55, 5044 PA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9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9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2</meta:user-defined>
    <meta:user-defined meta:name="DCTERMS.abstract">Z2025-00000952 -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Zwartvenseweg 55, 5044PA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37</meta:user-defined>
    <meta:user-defined meta:name="OVERHEIDop.GmbID/DC.identifier">gmb-2025-113837</meta:user-defined>
    <meta:user-defined meta:name="OVERHEIDop.versieInformatie"/>
  </office:meta>
</office:document-meta>
</file>