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een pand tot kinderdagverblijf, Lange Nieuwstraat 52-52A, Utrecht,  GU-Z2024-00363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 Nieuwstraat 52-52A, Utrecht</text:p>
            <text:p text:style-name="common-al">GU-Z2024-0036384</text:p>
            <text:p text:style-name="common-al">Toelichting: het verbouwen van een pand tot kinderdagverblijf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3835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83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83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36384</meta:user-defined>
    <meta:user-defined meta:name="DCTERMS.abstract">Toelichting: het verbouwen van een pand tot kinderdagverblijf</meta:user-defined>
    <dc:language>nl</dc:language>
    <meta:user-defined meta:name="OVERHEIDop.locatietype/OVERHEIDop.gebiedsmarkering">Vlak</meta:user-defined>
    <meta:user-defined meta:name="DC.title">Verlenging beslistermijn omgevingsvergunning, het verbouwen van een pand tot kinderdagverblijf, Lange Nieuwstraat 52-52A, Utrecht,  GU-Z2024-0036384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835</meta:user-defined>
    <meta:user-defined meta:name="OVERHEIDop.GmbID/DC.identifier">gmb-2025-113835</meta:user-defined>
    <meta:user-defined meta:name="OVERHEIDop.versieInformatie"/>
  </office:meta>
</office:document-meta>
</file>