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, Boven Nieuwstraat 99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Boven Nieuwstraat 99 8261HC Kampen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182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2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2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3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220202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, Boven Nieuwstraat 99 8261HC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32</meta:user-defined>
    <meta:user-defined meta:name="OVERHEIDop.GmbID/DC.identifier">gmb-2025-113832</meta:user-defined>
    <meta:user-defined meta:name="OVERHEIDop.versieInformatie"/>
  </office:meta>
</office:document-meta>
</file>