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kade 1-2 1018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dakterras ten behoeve van de woning</text:p>
            <text:p text:style-name="common-al">Zaakadres: Alexanderkade 1-2 1018CH Amsterdam</text:p>
            <text:p text:style-name="common-al">Datum ontvangst: 17-02-2025</text:p>
            <text:p text:style-name="common-al">Zaaknummer: Z2025-007051</text:p>
            <text:p text:style-name="common-al">DSO-nummer: 2025021701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3830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830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51</meta:user-defined>
    <meta:user-defined meta:name="DCTERMS.abstract"> realiseren van een dakterras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exanderkade 1-2 1018CH Amsterda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830</meta:user-defined>
    <meta:user-defined meta:name="OVERHEIDop.GmbID/DC.identifier">gmb-2025-113830</meta:user-defined>
    <meta:user-defined meta:name="OVERHEIDop.versieInformatie"/>
  </office:meta>
</office:document-meta>
</file>