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lstein 100A 1102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lengen van de (reeds vergunde) luifel boven de McDrive World of Food 2.0 / Fusion</text:p>
            <text:p text:style-name="common-al">Zaakadres: Develstein 100A 1102AK Amsterdam</text:p>
            <text:p text:style-name="common-al">Datum ontvangst: 13-02-2025</text:p>
            <text:p text:style-name="common-al">Zaaknummer: Z2025-006367</text:p>
            <text:p text:style-name="common-al">DSO-nummer: 20250213004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82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2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2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6367</meta:user-defined>
    <meta:user-defined meta:name="DCTERMS.abstract">het verlengen van de (reeds vergunde) luifel boven de McDrive World of Food 2.0 / Fus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velstein 100A 1102AK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829</meta:user-defined>
    <meta:user-defined meta:name="OVERHEIDop.GmbID/DC.identifier">gmb-2025-113829</meta:user-defined>
    <meta:user-defined meta:name="OVERHEIDop.versieInformatie"/>
  </office:meta>
</office:document-meta>
</file>