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The Bakery Cafe Leeuwarden aan de Nieuwestad 137, 8911 CR Leeuwarden (TER-2025-02747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The Bakery Cafe Leeuwarden op het Nieuwestad 137, 8911 CR Leeuwarden. Bij ons geregistreerd onder kenmerk: TER-2025-027477.</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3 maart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82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2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7477</meta:user-defined>
    <dc:language>nl</dc:language>
    <meta:user-defined meta:name="OVERHEIDop.locatietype/OVERHEIDop.gebiedsmarkering">Punt</meta:user-defined>
    <meta:user-defined meta:name="DC.title">Verleende gewijzigde terrasvergunning voor The Bakery Cafe Leeuwarden aan de Nieuwestad 137, 8911 CR Leeuwarden (TER-2025-027477)</meta:user-defined>
    <meta:user-defined meta:name="DCTERMS.W3CDTF/DCTERMS.available">2025-03-17</meta:user-defined>
    <meta:user-defined meta:name="DCTERMS.W3CDTF/OVERHEIDop.jaargang">2025</meta:user-defined>
    <meta:user-defined meta:name="OVERHEIDop.publicationIssue">113823</meta:user-defined>
    <meta:user-defined meta:name="OVERHEIDop.GmbID/DC.identifier">gmb-2025-113823</meta:user-defined>
    <meta:user-defined meta:name="OVERHEIDop.versieInformatie"/>
  </office:meta>
</office:document-meta>
</file>