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achterdakvlak, Peter Schathof 13, 3533HZ Utrecht, GU-Z2025-0003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ter Schathof 13, 3533HZ Utrecht</text:p>
            <text:p text:style-name="common-al">GU-Z2025-0003388</text:p>
            <text:p text:style-name="common-al">Toelichting: het bouwen van een dakkapel op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381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1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388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achterdakvlak, Peter Schathof 13, 3533HZ Utrecht, GU-Z2025-0003388</meta:user-defined>
    <meta:user-defined meta:name="OVERHEIDop.datumEindeReactietermijn">2025-04-24</meta:user-defined>
    <meta:user-defined meta:name="OVERHEIDop.terinzageleggingBG">https://jeleefomgeving.nl/inzien/002220647/8a00c0db-a8e2-47f4-b18b-e8c42445098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16</meta:user-defined>
    <meta:user-defined meta:name="OVERHEIDop.GmbID/DC.identifier">gmb-2025-113816</meta:user-defined>
    <meta:user-defined meta:name="OVERHEIDop.versieInformatie"/>
  </office:meta>
</office:document-meta>
</file>