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arkeerterrein Broekster Boys/De 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Damwâld, </text:span>parkeerterrein Broekster Boys/De Wâlden Het organiseren van Beachvoetbal op 28 juni 2025 van 10.00 uur t/m 18.00 uur, (aanvraag is ontvangen op 26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1380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0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64</meta:user-defined>
    <dc:language>nl</dc:language>
    <meta:user-defined meta:name="OVERHEIDop.locatietype/OVERHEIDop.gebiedsmarkering">Vlak</meta:user-defined>
    <meta:user-defined meta:name="DC.title">Aanvraag evenementenvergunning parkeerterrein Broekster Boys/De Wâl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3809</meta:user-defined>
    <meta:user-defined meta:name="OVERHEIDop.GmbID/DC.identifier">gmb-2025-113809</meta:user-defined>
    <meta:user-defined meta:name="OVERHEIDop.versieInformatie"/>
  </office:meta>
</office:document-meta>
</file>