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Vondelstraat 98B 1054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airco-unit op het dak van het hoofdgebouw</text:p>
            <text:p text:style-name="common-al">Besluit: aanvraag ingetrokken</text:p>
            <text:p text:style-name="common-al">Besluit verzonden op: 13-03-2025</text:p>
            <text:p text:style-name="common-al">Zaakadres: Vondelstraat 98B 1054GP Amsterdam</text:p>
            <text:p text:style-name="common-al">Zaaknummer: Z2024-027753</text:p>
            <text:p text:style-name="common-al">DSO-nummer: 202409130058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80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753</meta:user-defined>
    <meta:user-defined meta:name="DCTERMS.abstract">plaatsen airco-unit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Vondelstraat 98B 1054GP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08</meta:user-defined>
    <meta:user-defined meta:name="OVERHEIDop.GmbID/DC.identifier">gmb-2025-113808</meta:user-defined>
    <meta:user-defined meta:name="OVERHEIDop.versieInformatie"/>
  </office:meta>
</office:document-meta>
</file>