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deck Pyrmontlaan 71 3762CL Soes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een aanvraag ontvangen voor een omgevingsvergunning voor het kappen van een boom in de achtertuin op locatie Waldeck Pyrmontlaan 71 3762CL Soest.</text:p>
            <text:p text:style-name="common-al">De aanvraag is geregistreerd onder zaaknummer 112081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80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0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0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0818</meta:user-defined>
    <meta:user-defined meta:name="DCTERMS.abstract">kappen van een boom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aldeck Pyrmontlaan 71 3762CL Soest, kappen van een boom in de achtertuin</meta:user-defined>
    <meta:user-defined meta:name="DCTERMS.W3CDTF/DCTERMS.available">2025-03-17</meta:user-defined>
    <meta:user-defined meta:name="DCTERMS.W3CDTF/OVERHEIDop.jaargang">2025</meta:user-defined>
    <meta:user-defined meta:name="OVERHEIDop.publicationIssue">113805</meta:user-defined>
    <meta:user-defined meta:name="OVERHEIDop.GmbID/DC.identifier">gmb-2025-113805</meta:user-defined>
    <meta:user-defined meta:name="OVERHEIDop.versieInformatie"/>
  </office:meta>
</office:document-meta>
</file>