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Harpertszoon Trompstraat 24-4 105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</text:p>
            <text:p text:style-name="common-al">Besluit: verleend</text:p>
            <text:p text:style-name="common-al">Besluit verzonden op: 12-03-2025</text:p>
            <text:p text:style-name="common-al">Zaakadres: Maarten Harpertszoon Trompstraat 24-4 1056JA Amsterdam</text:p>
            <text:p text:style-name="common-al">Zaaknummer: Z2025-001173</text:p>
            <text:p text:style-name="common-al">DSO-nummer: 2025011001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11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73</meta:user-defined>
    <meta:user-defined meta:name="DCTERMS.abstract">realiser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rten Harpertszoon Trompstraat 24-4 1056JA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98</meta:user-defined>
    <meta:user-defined meta:name="OVERHEIDop.GmbID/DC.identifier">gmb-2025-113798</meta:user-defined>
    <meta:user-defined meta:name="OVERHEIDop.versieInformatie"/>
  </office:meta>
</office:document-meta>
</file>