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, Molenaarsgraaf, zaaknummer OMG-2025-0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5-0395-24-01</text:p>
            <text:p text:style-name="common-al">Voor het: herinrichten van de indeling van een voormalige boerderij</text:p>
            <text:p text:style-name="common-al"/>
            <text:p text:style-name="common-al">
            <text:span text:style-name="nadrukvet">Locatie: Graafdijk-oost 11, Molenaarsgraaf</text:span>
          </text:p>
            <text:p text:style-name="common-al">Datum ontvangst: 1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7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5</meta:user-defined>
    <meta:user-defined meta:name="DCTERMS.abstract">Gemeente - aanvr. beschikking behandelen - herinrichten van de indeling van een voormalige boerderij - Graafdijk-oost 1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, Molenaarsgraaf, zaaknummer OMG-2025-0395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96</meta:user-defined>
    <meta:user-defined meta:name="OVERHEIDop.GmbID/DC.identifier">gmb-2025-113796</meta:user-defined>
    <meta:user-defined meta:name="OVERHEIDop.versieInformatie"/>
  </office:meta>
</office:document-meta>
</file>