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CanAdelaar B.V. 2830350</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de gemeente Voorne aan Zee maken het volgende bekend.</text:p>
            <text:p text:style-name="common-al"/>
            <text:p text:style-name="common-al">Naar aanleiding van aanhoudende overlastmeldingen over geurhinder van cannabis veroorzaakt door CanAdelaar B.V. is besloten om ambtshalve maatwerkvoorschriften te stellen. Het bedrijf CanAdelaar B.V. is gelegen aan de </text:p>
            <text:p text:style-name="common-al">Middelweg 4 te Hellevoetsluis.</text:p>
            <text:p text:style-name="common-al"/>
            <text:p text:style-name="common-al">Het betreft hier een milieubelastende activiteit als bedoeld in de Omgevingswet. De milieubelastende activiteit betreft glastuinbouw zoals omschreven in artikel 3.205 van het Besluit activiteiten leefomgeving (verder: Bal). De activiteit op de betreffende locatie omvat de teelt van cannabis in een glastuinbouwcomplex. Deze activiteit wordt uitgevoerd in het kader van het experiment gesloten coffeeshopketen dat door de Rijksoverheid is geïnitieerd.</text:p>
            <text:p text:style-name="common-al"/>
            <text:p text:style-name="common-al">Burgemeester en wethouders van de gemeente Voorne aan Zee hebben besloten om maatwerkvoorschriften op te leggen met betrekking tot geur.</text:p>
            <text:p text:style-name="common-al"/>
            <text:p text:style-name="common-al">Het besluit is op 13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30350.</text:p>
            <text:p text:style-name="common-al">Voor de betreffende stukken met betrekking tot deze procedure kunt u op bijgaande link klikken:  <text:a xlink:href="https://loket.dcmr.nl/mozard/!suite92.scherm1007?mObj=9414296" xlink:type="simple">https://loket.dcmr.nl/mozard/!suite92.scherm1007?mObj=9414296</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379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0350</meta:user-defined>
    <meta:user-defined meta:name="DCTERMS.abstract">B&amp;W hebben besloten maatwerkvoorschriften op te leggen mbt geur aan CanAdelaar BV aan Middelweg 4 te Hellevoetsluis.</meta:user-defined>
    <dc:language>nl</dc:language>
    <meta:user-defined meta:name="OVERHEIDop.locatietype/OVERHEIDop.gebiedsmarkering">Adres</meta:user-defined>
    <meta:user-defined meta:name="DC.title">Kennisgeving beschikking maatwerkvoorschriften CanAdelaar B.V. 2830350</meta:user-defined>
    <meta:user-defined meta:name="DCTERMS.W3CDTF/DCTERMS.available">2025-03-17</meta:user-defined>
    <meta:user-defined meta:name="DCTERMS.W3CDTF/OVERHEIDop.jaargang">2025</meta:user-defined>
    <meta:user-defined meta:name="OVERHEIDop.publicationIssue">113794</meta:user-defined>
    <meta:user-defined meta:name="OVERHEIDop.GmbID/DC.identifier">gmb-2025-113794</meta:user-defined>
    <meta:user-defined meta:name="OVERHEIDop.versieInformatie"/>
  </office:meta>
</office:document-meta>
</file>