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7 3769JA Soesterberg, kappen van 4 grove dennen </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een aanvraag ontvangen voor een omgevingsvergunning voor het kappen van 4 grove dennen  op locatie Oude Tempellaan 7 3769JA Soesterberg.</text:p>
            <text:p text:style-name="common-al">De aanvraag is geregistreerd onder zaaknummer 112082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79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9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9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0821</meta:user-defined>
    <meta:user-defined meta:name="DCTERMS.abstract">kappen van 4 grove den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ude Tempellaan 7 3769JA Soesterberg, kappen van 4 grove dennen</meta:user-defined>
    <meta:user-defined meta:name="DCTERMS.W3CDTF/DCTERMS.available">2025-03-17</meta:user-defined>
    <meta:user-defined meta:name="DCTERMS.W3CDTF/OVERHEIDop.jaargang">2025</meta:user-defined>
    <meta:user-defined meta:name="OVERHEIDop.publicationIssue">113793</meta:user-defined>
    <meta:user-defined meta:name="OVERHEIDop.GmbID/DC.identifier">gmb-2025-113793</meta:user-defined>
    <meta:user-defined meta:name="OVERHEIDop.versieInformatie"/>
  </office:meta>
</office:document-meta>
</file>