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diverse activiteiten voor de realisatie van Buffer Zuid langs en ten zuiden van Dr. Ir. H. A. Stheemanstraat tussen Kerkenweg en Bargerveen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2 maart 2025, <text:span text:style-name="nadrukvet">Langs en ten zuiden van de Dr. Ir. H. A. Stheemanstraat, tussen de Kerkenweg en de Duitse grens, Bargerveen (Buffer Zuid)</text:span>, het uitvoeren van diverse activiteiten voor realisatie van Buffer Zuid (2024-288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8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881</meta:user-defined>
    <dc:language>nl</dc:language>
    <meta:user-defined meta:name="OVERHEIDop.locatietype/OVERHEIDop.gebiedsmarkering">Weg</meta:user-defined>
    <meta:user-defined meta:name="OVERHEIDop.locatietype/OVERHEIDop.gebiedsmarkering">Weg</meta:user-defined>
    <meta:user-defined meta:name="DC.title">Toestemming voor het uitvoeren van diverse activiteiten voor de realisatie van Buffer Zuid langs en ten zuiden van Dr. Ir. H. A. Stheemanstraat tussen Kerkenweg en Bargerveen te Nieuw-Schoonebeek</meta:user-defined>
    <meta:user-defined meta:name="DCTERMS.W3CDTF/DCTERMS.available">2025-03-18</meta:user-defined>
    <meta:user-defined meta:name="DCTERMS.W3CDTF/OVERHEIDop.jaargang">2025</meta:user-defined>
    <meta:user-defined meta:name="OVERHEIDop.publicationIssue">113787</meta:user-defined>
    <meta:user-defined meta:name="OVERHEIDop.GmbID/DC.identifier">gmb-2025-113787</meta:user-defined>
    <meta:user-defined meta:name="OVERHEIDop.versieInformatie"/>
  </office:meta>
</office:document-meta>
</file>