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ixhavenweg 15 1021 H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ijdelijke modulaire units ter vervanging van bestaande tijdelijke kantine en materiaalopslag</text:p>
            <text:p text:style-name="common-al">Besluit:</text:p>
            <text:p text:style-name="common-al">Besluit verzonden op: 13-03-2025</text:p>
            <text:p text:style-name="common-al">Zaakadres: Sixhavenweg 15 1021HG Amsterdam</text:p>
            <text:p text:style-name="common-al">Zaaknummer: Z2024-033440</text:p>
            <text:p text:style-name="common-al">DSO-nummer: 202410210036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33440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782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8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8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3440</meta:user-defined>
    <meta:user-defined meta:name="DCTERMS.abstract">plaatsen van tijdelijke modulaire units ter vervanging van bestaande tijdelijke kantine en materiaalopsla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Sixhavenweg 15 1021 HG Amsterdam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782</meta:user-defined>
    <meta:user-defined meta:name="OVERHEIDop.GmbID/DC.identifier">gmb-2025-113782</meta:user-defined>
    <meta:user-defined meta:name="OVERHEIDop.versieInformatie"/>
  </office:meta>
</office:document-meta>
</file>