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Händelplein te Nieuw-Vennep, periode 1 januari 2027 tot en met 31 december 2035, het verkopen van loempia’s op alle dinsdagen en donderdagen, datum 12-03-2025, zaaknummer 039411913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common-al">leest u hoe u dit kunt doen. Ga hiervoor naar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8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Händelplein te Nieuw-Vennep, periode 1 januari 2027 tot en met 31 december 2035, het verkopen van loempia’s op alle dinsdagen en donderdagen, datum 12-03-2025, zaaknummer 039411913427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81</meta:user-defined>
    <meta:user-defined meta:name="OVERHEIDop.GmbID/DC.identifier">gmb-2025-113781</meta:user-defined>
    <meta:user-defined meta:name="OVERHEIDop.versieInformatie"/>
  </office:meta>
</office:document-meta>
</file>