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hemelwaterinfiltratievoorziening, ter hoogte van Mingersborg 9 te Voer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Aanleggen hemelwaterinfiltratievoorziening ter hoogte van Mingersborg 9 te Voerendaal t.b.v. opvangen hemelwater afkomstig van de bijhorende nieuwbouw woning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Locatie: Ter hoogte van Mingersborg 9 te Voerendaal</text:p>
            <text:p text:style-name="common-al">Dossiernummer: Z2025-0000001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8 januar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37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0</meta:user-defined>
    <meta:user-defined meta:name="DCTERMS.abstract">Betreft: Aanvraag op locatie Ter hoogte van Mingersborg 9 te Voerendaal</meta:user-defined>
    <dc:language>nl</dc:language>
    <meta:user-defined meta:name="OVERHEIDop.locatietype/OVERHEIDop.gebiedsmarkering">Vlak</meta:user-defined>
    <meta:user-defined meta:name="DC.title">Aanvraag omgevingsvergunning voor Aanleggen hemelwaterinfiltratievoorziening, ter hoogte van Mingersborg 9 te Voerendaal.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78</meta:user-defined>
    <meta:user-defined meta:name="OVERHEIDop.GmbID/DC.identifier">gmb-2025-11378</meta:user-defined>
    <meta:user-defined meta:name="OVERHEIDop.versieInformatie"/>
  </office:meta>
</office:document-meta>
</file>