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Bovendijk 100 - OMV.25.03.00163 – Schieveen – Kleinpolder – Zestienhoven – Overschie – Schi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ovendijk 100, 3045PC, kappen van 8 bomen. Het aanvraagformulier en situatietekening(en) zijn als bijlage toegevoegd aan de publicatie (aanvraagdatum 13-03-2025, dossiernummer OMV.25.03.001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7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nabij Bovendijk 100 - OMV.25.03.00163 – Schieveen – Kleinpolder – Zestienhoven – Overschie – Schiebroek</meta:user-defined>
    <meta:user-defined meta:name="DCTERMS.W3CDTF/DCTERMS.available">2025-03-17</meta:user-defined>
    <meta:user-defined meta:name="DCTERMS.W3CDTF/OVERHEIDop.jaargang">2025</meta:user-defined>
    <meta:user-defined meta:name="OVERHEIDop.externeBijlage">aanvraag|exb-2025-9883</meta:user-defined>
    <meta:user-defined meta:name="OVERHEIDop.externeBijlage">situatieschetsen|exb-2025-9884</meta:user-defined>
    <meta:user-defined meta:name="OVERHEIDop.publicationIssue">113778</meta:user-defined>
    <meta:user-defined meta:name="OVERHEIDop.GmbID/DC.identifier">gmb-2025-113778</meta:user-defined>
    <meta:user-defined meta:name="OVERHEIDop.versieInformatie"/>
  </office:meta>
</office:document-meta>
</file>