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van de woning, Burgemeester van Tuyllkade 54BS, 3553AK Utrecht, GU-Z2025-000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Tuyllkade 54BS, 3553AK Utrecht</text:p>
            <text:p text:style-name="common-al">GU-Z2025-0001783</text:p>
            <text:p text:style-name="common-al">Toelichting: het wijzigen van de draagconstructi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7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783</meta:user-defined>
    <meta:user-defined meta:name="DCTERMS.abstract">Toelichting: het wijzigen van de draagconstructie van de woning</meta:user-defined>
    <dc:language>nl</dc:language>
    <meta:user-defined meta:name="OVERHEIDop.locatietype/OVERHEIDop.gebiedsmarkering">Vlak</meta:user-defined>
    <meta:user-defined meta:name="DC.title">Verleende Omgevingsvergunning, het wijzigen van de draagconstructie van de woning, Burgemeester van Tuyllkade 54BS, 3553AK Utrecht, GU-Z2025-0001783</meta:user-defined>
    <meta:user-defined meta:name="OVERHEIDop.datumEindeReactietermijn">2025-04-24</meta:user-defined>
    <meta:user-defined meta:name="OVERHEIDop.terinzageleggingBG">https://jeleefomgeving.nl/inzien/002220647/8d2bd34a-d7a3-43fb-8253-444ba8ff8cc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70</meta:user-defined>
    <meta:user-defined meta:name="OVERHEIDop.GmbID/DC.identifier">gmb-2025-113770</meta:user-defined>
    <meta:user-defined meta:name="OVERHEIDop.versieInformatie"/>
  </office:meta>
</office:document-meta>
</file>