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afgewezen melding APV/Bijzondere wetten - Gemeente Utrechtse Heuvelrug, Melding kleinschalig evenement - videoshoot muziekvideo op 22 maart 2025 van 07:00 uur tot 23:30 uur (RX2025-00000278, 13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afgewezen:</text:p>
            <text:p text:style-name="common-al">Gemeente Utrechtse Heuvelrug, Melding kleinschalig evenement - videoshoot muziekvideo op 22 maart 2025 van 07:00 uur tot 23:30 uur (RX2025-00000278, 13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76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6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6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78</meta:user-defined>
    <meta:user-defined meta:name="DCTERMS.abstract">Gemeente Utrechtse Heuvelrug, Melding kleinschalig evenement - videoshoot muziekvideo op 22 maart 2025 van 07:00 uur tot 23:30 uur (RX2025-00000278, 13 maart 2025)</meta:user-defined>
    <dc:language>nl</dc:language>
    <meta:user-defined meta:name="OVERHEIDop.locatietype/OVERHEIDop.gebiedsmarkering">Punt</meta:user-defined>
    <meta:user-defined meta:name="DC.title">Gemeente Utrechtse Heuvelrug, afgewezen melding APV/Bijzondere wetten - Gemeente Utrechtse Heuvelrug, Melding kleinschalig evenement - videoshoot muziekvideo op 22 maart 2025 van 07:00 uur tot 23:30 uur (RX2025-00000278, 13 maart 2025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68</meta:user-defined>
    <meta:user-defined meta:name="OVERHEIDop.GmbID/DC.identifier">gmb-2025-113768</meta:user-defined>
    <meta:user-defined meta:name="OVERHEIDop.versieInformatie"/>
  </office:meta>
</office:document-meta>
</file>