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ftiende wijziging van het Besluit mandaat, volmacht en machtiging Rotter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elk voor zover het zijn bevoegdheden betreft,</text:p>
            <text:p text:style-name="al"/>
            <text:p text:style-name="al">gelezen het voorstel van 21 februari 2025 van de wethouder Financiën, Organisatie, Dienstverlening en Grote Projecten, registratienummer: M2502-3156;</text:p>
            <text:p text:style-name="al"/>
            <text:p text:style-name="al">gelet op afdeling 10.1.1 van de Algemene wet bestuursrecht;</text:p>
            <text:p text:style-name="al"/>
            <text:p text:style-name="al">overwegende, dat het wenselijk is het Besluit, volmacht en machtiging Rotterdam 2021 te wijzigen in verband met een wijziging in de organisatiestructuur en het ontstaan van de Directie Bestuurszak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<text:span text:style-name="nadrukvet">Besluit mandaat, volmacht en machtiging Rotterdam 2021</text:span> wordt als volgt gewijzigd:</text:p>
            <text:p text:style-name="al"/>
            <text:p text:style-name="al">A.</text:p>
            <text:p text:style-name="al"/>
            <text:p text:style-name="al">In artikel 1.3, vierde lid, wordt na ‘de concerncontroller’ ingevoegd ‘, de directeur Bestuurszaken’.</text:p>
            <text:p text:style-name="al"/>
            <text:p text:style-name="al">B.</text:p>
            <text:p text:style-name="al"/>
            <text:p text:style-name="al">In artikel 1.9, tweede lid, wordt na ‘de directeur Veiligheid’ ingevoegd ‘, de directeur Bestuurszaken’.</text:p>
            <text:p text:style-name="al"/>
            <text:p text:style-name="al">C.</text:p>
            <text:p text:style-name="al"/>
            <text:p text:style-name="al">In artikel 4.26 komt onderdeel l te vervallen.</text:p>
            <text:p text:style-name="al"/>
            <text:p text:style-name="al">D. </text:p>
            <text:p text:style-name="al"/>
            <text:p text:style-name="al">Aan hoofdstuk 4 wordt een paragraaf toegevoegd, luidende:</text:p>
            <text:list text:style-name="id1-3-2-2-1-20">
              <text:list-item text:style-override="id1-3-2-2-1-20-1">
                <text:number/>
                <text:p text:style-name="al">
                <text:span text:style-name="nadrukvet">Paragraaf 4.10 Mandaten, volmachten en machtigingen met betrekking tot Bestuurszaken aan de algemeen directeur</text:span>
              </text:p>
                <text:p text:style-name="al"/>
                <text:p text:style-name="al">
                <text:span text:style-name="nadrukvet">Artikel 4.29 Collegemandaten met betrekking tot Bestuurszaken aan de algemeen directeur</text:span>
              </text:p>
                <text:p text:style-name="al">Aan de algemeen directeur wordt door het college mandaat verleend tot het besluiten tot het verlenen van toestemming aan derden voor het gebruik van het stadswapen van de gemeente Rotterda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maart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  <text:p><text:span text:style-name="functie">Aldus vastgesteld door de burgemeester op 11 maart 2025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7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OVERHEIDop.referentienummer">2025, nummer 31</meta:user-defined>
    <meta:user-defined meta:name="DCTERMS.alternative">Besluit mandaat, volmacht en machtiging Rotterdam 2021</meta:user-defined>
    <dc:language>nl</dc:language>
    <meta:user-defined meta:name="OVERHEIDop.locatietype/OVERHEIDop.gebiedsmarkering">Gemeente</meta:user-defined>
    <meta:user-defined meta:name="DC.title">Besluit mandaat, volmacht en machtiging Rotterdam 202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767</meta:user-defined>
    <meta:user-defined meta:name="OVERHEIDop.betreftRegeling">CVDR664296_16</meta:user-defined>
    <meta:user-defined meta:name="OVERHEIDop.GmbID/DC.identifier">gmb-2025-113767</meta:user-defined>
    <meta:user-defined meta:name="xs:date/OVERHEIDop.startdatum">2025-04-01</meta:user-defined>
    <meta:user-defined meta:name="OVERHEIDop.versieInformatie"/>
  </office:meta>
</office:document-meta>
</file>