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lanetenbaan 1b, 3951EH Maarn, Verklaring van geen bezwaar autorally Loosdrecht 2025 op 27 april 2025 van 11:00 tot 13:00 uur (RX2025-00000330, 1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 gemeente Utrechtse Heuvelrug maakt bekend dat hij volgende melding op grond van de APV/Bijzondere wetten heeft geaccepteerd:</text:p>
            <text:p text:style-name="common-al">Planetenbaan 1b, 3951EH Maarn, Verklaring van geen bezwaar autorally Loosdrecht 2025 op 27 april 2025 van 11:00 uur tot 13:00 (RX2025-00000330, 13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76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330</meta:user-defined>
    <meta:user-defined meta:name="DCTERMS.abstract">Planetenbaan 1b, 3951EH Maarn, Verklaring van geen bezwaar autorally Loosdrecht 2025 op 27 april 2025 van 11:00 uur tot 13:00 (RX2025-00000330, 13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lanetenbaan 1b, 3951EH Maarn, Verklaring van geen bezwaar autorally Loosdrecht 2025 op 27 april 2025 van 11:00 tot 13:00 uur (RX2025-00000330, 13 maart 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64</meta:user-defined>
    <meta:user-defined meta:name="OVERHEIDop.GmbID/DC.identifier">gmb-2025-113764</meta:user-defined>
    <meta:user-defined meta:name="OVERHEIDop.versieInformatie"/>
  </office:meta>
</office:document-meta>
</file>