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terrein De Bijenkorf, 3956HH Leersum, tijdelijke standplaatsvergunning viskraam (RX2025-00000466,1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terrein De Bijenkorf, 3956HH Leersum, tijdelijke standplaatsvergunning viskraam (RX2025-00000466,1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7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66</meta:user-defined>
    <meta:user-defined meta:name="DCTERMS.abstract">Parkeerterrein De Bijenkorf, 3956HH Leersum, tijdelijke standplaatsvergunning viskraam (RX2025-00000466,11 maart 2025)</meta:user-defined>
    <dc:language>nl</dc:language>
    <meta:user-defined meta:name="OVERHEIDop.locatietype/OVERHEIDop.gebiedsmarkering">Lijn</meta:user-defined>
    <meta:user-defined meta:name="DC.title">Gemeente Utrechtse Heuvelrug, verleende vergunning APV/Bijzondere wetten - Parkeerterrein De Bijenkorf, 3956HH Leersum, tijdelijke standplaatsvergunning viskraam (RX2025-00000466,11 maart 2025)</meta:user-defined>
    <meta:user-defined meta:name="DCTERMS.W3CDTF/DCTERMS.available">2025-03-17</meta:user-defined>
    <meta:user-defined meta:name="DCTERMS.W3CDTF/OVERHEIDop.jaargang">2025</meta:user-defined>
    <meta:user-defined meta:name="OVERHEIDop.publicationIssue">113759</meta:user-defined>
    <meta:user-defined meta:name="OVERHEIDop.GmbID/DC.identifier">gmb-2025-113759</meta:user-defined>
    <meta:user-defined meta:name="OVERHEIDop.versieInformatie"/>
  </office:meta>
</office:document-meta>
</file>