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taria Du Nord aan Oude Doelesteeg 12, 8911 CA Leeuwarden (HOR-2024-02581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afetaria Du Nord op het adres Oude Doelesteeg 12, 8911 CA Leeuwarden. Bij ons geregistreerd onder kenmerk: HOR-2024-025814.</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3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7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814</meta:user-defined>
    <dc:language>nl</dc:language>
    <meta:user-defined meta:name="OVERHEIDop.locatietype/OVERHEIDop.gebiedsmarkering">Punt</meta:user-defined>
    <meta:user-defined meta:name="DC.title">Verleende exploitatievergunning voor Cafetaria Du Nord aan Oude Doelesteeg 12, 8911 CA Leeuwarden (HOR-2024-025814)</meta:user-defined>
    <meta:user-defined meta:name="DCTERMS.W3CDTF/DCTERMS.available">2025-03-17</meta:user-defined>
    <meta:user-defined meta:name="DCTERMS.W3CDTF/OVERHEIDop.jaargang">2025</meta:user-defined>
    <meta:user-defined meta:name="OVERHEIDop.publicationIssue">113756</meta:user-defined>
    <meta:user-defined meta:name="OVERHEIDop.GmbID/DC.identifier">gmb-2025-113756</meta:user-defined>
    <meta:user-defined meta:name="OVERHEIDop.versieInformatie"/>
  </office:meta>
</office:document-meta>
</file>