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urgemeester Smitstraat nrs. 1 t/m 7, 5161 TD Sprang-Capelle en Burgemeester Meijerstraat nrs. 43t /m 59, 5161 EN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3 maart 2025 besloten een omgevingsvergunning te verlenen met zaaknummer WWK-2025-010077 voor het uitvoeren van onderhoud aan 13 woningen op de locatie Burgemeester Smitstraat nrs. 1 t/m 7, 5161 TD Sprang-Capelle en Burgemeester Meijerstraat nrs. 43t /m 59, 5161 EN Sprang-Capelle.</text:p>
            <text:p text:style-name="common-al">Het beslui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Het besluit is op 14 maart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375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5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5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07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omgevingsvergunning, Burgemeester Smitstraat nrs. 1 t/m 7, 5161 TD Sprang-Capelle en Burgemeester Meijerstraat nrs. 43t /m 59, 5161 EN Sprang-Capelle</meta:user-defined>
    <meta:user-defined meta:name="DCTERMS.W3CDTF/DCTERMS.available">2025-03-19</meta:user-defined>
    <meta:user-defined meta:name="DCTERMS.W3CDTF/OVERHEIDop.jaargang">2025</meta:user-defined>
    <meta:user-defined meta:name="OVERHEIDop.publicationIssue">113755</meta:user-defined>
    <meta:user-defined meta:name="OVERHEIDop.GmbID/DC.identifier">gmb-2025-113755</meta:user-defined>
    <meta:user-defined meta:name="OVERHEIDop.versieInformatie"/>
  </office:meta>
</office:document-meta>
</file>