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nnenstraat 13 te Ve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VEENOORD </text:span>
          </text:p>
            <text:p text:style-name="common-al">11 maart 2025, <text:span text:style-name="nadrukvet">Dennenstraat 13</text:span>, het uitbreiden van een woning (t.b.v. WMO) (2025-0579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1375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5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79</meta:user-defined>
    <dc:language>nl</dc:language>
    <meta:user-defined meta:name="OVERHEIDop.locatietype/OVERHEIDop.gebiedsmarkering">Adres</meta:user-defined>
    <meta:user-defined meta:name="DC.title">Aanvraag vergunning voor het uitbreiden van een woning aan Dennenstraat 13 te Veenoo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54</meta:user-defined>
    <meta:user-defined meta:name="OVERHEIDop.GmbID/DC.identifier">gmb-2025-113754</meta:user-defined>
    <meta:user-defined meta:name="OVERHEIDop.versieInformatie"/>
  </office:meta>
</office:document-meta>
</file>