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oltropweg 5, 8651 BH IJ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 Holtropweg 3 en 5, 8651 BH te IJlst, gemeente Súdwest-Fryslân</text:span>
          </text:p>
            <text:p text:style-name="common-al">
            
          </text:p>
            <text:p text:style-name="common-al">Burgemeester en wethouders van de gemeente Súdwest-Fryslân maken bekend dat zij voor de volgende aanvraag een omgevingsvergunning hebben verleend</text:p>
            <text:p text:style-name="common-al">met voorbereiding van de uitgebreide procedure en met toepassing van de buitenplanse afwijking als bedoeld in artikel 2.12, eerste lid, sub a onder 3° van de Wabo: </text:p>
            <text:p text:style-name="common-al">
            
          </text:p>
            <text:p text:style-name="common-al">
            <text:span text:style-name="nadrukvet">IJlst, Holtropweg 3 en 5, 8651 BH (het realiseren van een nieuwbouw woning en het wijzigen van de bedrijfswoning naar een burgerwoning) CLZ-00002826</text:span>
          </text:p>
            <text:p text:style-name="common-al">
            
          </text:p>
            <text:p text:style-name="common-al">
            <text:span text:style-name="nadrukvet">Inzage</text:span>
          </text:p>
            <text:p text:style-name="common-al">De aanvraag, de omgevingsvergunning en de overige bijbehorende stukken liggen met</text:p>
            <text:p text:style-name="common-al">ingang van donderdag 21 maart 2025 tot en met woensdag 30 april 2025 ter inzage bij het gemeenteloket op het gemeentekantoor te Sneek, Marktstraat 8. Hiervoor moet van tevoren telefonisch een afspraak worden gemaakt met Team Vergunningen, 14 0515.</text:p>
            <text:p text:style-name="common-al">
            
          </text:p>
            <text:p text:style-name="common-al">U kunt de omgevingsvergunning met de ruimtelijke onderbouwing als pdf-bestand downloaden via de website. <text:a xlink:href="https://omgevingswet.overheid.nl/regels-op-de-kaart/documenten?regelsandere=regels&amp;locatie=Holtropweg%205,%208651BH%20IJlst&amp;session=d2f62324-6bd7-4b63-85d7-eb6c50a32c1c" xlink:type="simple">https://omgevingswet.overheid.nl/regels-op-de-kaart/documenten?egelsandere=regels&amp;locatie=Holtropweg%205,%208651BH%20IJlst&amp;session=d2f62324-6bd7-4b63-85d7-eb6c50a32c1c</text:a></text:p>
            <text:p text:style-name="common-al">
            
          </text:p>
            <text:p text:style-name="common-al">
            <text:span text:style-name="nadrukvet">Bent u het niet eens met de besluit?</text:span>
          </text:p>
            <text:p text:style-name="common-al">Dan kunt u hiertegen in beroep gaan. U doet dit door een brief te sturen naar de Rechtbank Noord-Nederland. </text:p>
            <text:p text:style-name="common-al">
            
          </text:p>
            <text:p text:style-name="common-al">In uw beroepschrift moet het volgende staan:·      </text:p>
            <text:list text:style-name="id1-3-2-1-1-18">
              <text:list-item text:style-override="id1-3-2-1-1-18-1">
                <text:number>•</text:number>
                <text:p text:style-name="al">uw naam en adres</text:p>
              </text:list-item>
              <text:list-item text:style-override="id1-3-2-1-1-18-2">
                <text:number>•</text:number>
                <text:p text:style-name="al">de datum </text:p>
              </text:list-item>
              <text:list-item text:style-override="id1-3-2-1-1-18-3">
                <text:number>•</text:number>
                <text:p text:style-name="al">het besluit waartegen u in beroep gaat</text:p>
              </text:list-item>
              <text:list-item text:style-override="id1-3-2-1-1-18-4">
                <text:number>•</text:number>
                <text:p text:style-name="al">de redenen waarom u in beroep gaat</text:p>
              </text:list-item>
              <text:list-item text:style-override="id1-3-2-1-1-18-5">
                <text:number>•</text:number>
                <text:p text:style-name="al">uw handtekening</text:p>
              </text:list-item>
            </text:list>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75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5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826</meta:user-defined>
    <meta:user-defined meta:name="DCTERMS.abstract">Verleende omgevingsvergunning uitgebreid, Holtropweg 5, 8651 BH IJlst</meta:user-defined>
    <dc:language>nl</dc:language>
    <meta:user-defined meta:name="OVERHEIDop.locatietype/OVERHEIDop.gebiedsmarkering">Punt</meta:user-defined>
    <meta:user-defined meta:name="DC.title">Verleende omgevingsvergunning uitgebreid, Holtropweg 5, 8651 BH IJlst</meta:user-defined>
    <meta:user-defined meta:name="DCTERMS.W3CDTF/DCTERMS.available">2025-03-21</meta:user-defined>
    <meta:user-defined meta:name="DCTERMS.W3CDTF/OVERHEIDop.jaargang">2025</meta:user-defined>
    <meta:user-defined meta:name="OVERHEIDop.publicationIssue">113753</meta:user-defined>
    <meta:user-defined meta:name="OVERHEIDop.GmbID/DC.identifier">gmb-2025-113753</meta:user-defined>
    <meta:user-defined meta:name="OVERHEIDop.versieInformatie"/>
  </office:meta>
</office:document-meta>
</file>