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ondersteunend horecabedrijf Burggolf Gendersteyn Veldhoven aan Locht 140 5511P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5 een alcoholvergunning verleend. De gemeente geeft hiermee toestemming voor het uitoefenen van een ondersteunend horecabedrijf Burggolf Gendersteyn Veldhoven aan Locht 140 5511PN Knegsel. Het kenmerk van de gemeente voor deze zaak is 077061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7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77</meta:user-defined>
    <meta:user-defined meta:name="DCTERMS.abstract">uitoefenen van een ondersteunend horecabedrijf Burggolf Gendersteyn Veldhoven</meta:user-defined>
    <dc:language>nl</dc:language>
    <meta:user-defined meta:name="OVERHEIDop.locatietype/OVERHEIDop.gebiedsmarkering">Lijn</meta:user-defined>
    <meta:user-defined meta:name="OVERHEIDop.locatietype/OVERHEIDop.gebiedsmarkering">Punt</meta:user-defined>
    <meta:user-defined meta:name="DC.title">Vergunning voor het uitoefenen van een ondersteunend horecabedrijf Burggolf Gendersteyn Veldhoven aan Locht 140 5511PN Knegsel</meta:user-defined>
    <meta:user-defined meta:name="DCTERMS.W3CDTF/DCTERMS.available">2025-03-17</meta:user-defined>
    <meta:user-defined meta:name="DCTERMS.W3CDTF/OVERHEIDop.jaargang">2025</meta:user-defined>
    <meta:user-defined meta:name="OVERHEIDop.publicationIssue">113752</meta:user-defined>
    <meta:user-defined meta:name="OVERHEIDop.GmbID/DC.identifier">gmb-2025-113752</meta:user-defined>
    <meta:user-defined meta:name="OVERHEIDop.versieInformatie"/>
  </office:meta>
</office:document-meta>
</file>