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passen van een Ruimte-voor-Ruimte regeling aan Siepelveenwijk ZZ 72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0 maart 2025, <text:span text:style-name="nadrukvet">Siepelveenwijk ZZ 72</text:span>, het toepassen van een Ruimte-voor-Ruimte regeling (2025-055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375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57</meta:user-defined>
    <dc:language>nl</dc:language>
    <meta:user-defined meta:name="OVERHEIDop.locatietype/OVERHEIDop.gebiedsmarkering">Adres</meta:user-defined>
    <meta:user-defined meta:name="DC.title">Aanvraag vergunning voor het toepassen van een Ruimte-voor-Ruimte regeling aan Siepelveenwijk ZZ 72 te Nieuw-Weerding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750</meta:user-defined>
    <meta:user-defined meta:name="OVERHEIDop.GmbID/DC.identifier">gmb-2025-113750</meta:user-defined>
    <meta:user-defined meta:name="OVERHEIDop.versieInformatie"/>
  </office:meta>
</office:document-meta>
</file>