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lwerksepoort 21, 2152 EW, het maken van een uitweg, verzenddatum 12-03-2025, zaaknummer 039411687831, DSO-nummer 2025012702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Nieuw-Vennep, Bolwerksepoort 21, 2152 EW, het maken van een uitweg, verzenddatum 12-03-2025, zaaknummer 039411687831, DSO-nummer 2025012702090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44</meta:user-defined>
    <meta:user-defined meta:name="OVERHEIDop.GmbID/DC.identifier">gmb-2025-113744</meta:user-defined>
    <meta:user-defined meta:name="OVERHEIDop.versieInformatie"/>
  </office:meta>
</office:document-meta>
</file>