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Holterbergweg 3, Amsterdam - het ombouwen van 2 garderobes naar 2 lockerruimtes, Locker A en B - Amsterdam Music Dome Exploitati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ombouwen van 2 garderobes naar 2 lockerruimtes, Locker A en B</text:p>
            <text:p text:style-name="common-al">Aanvrager: Amsterdam Music Dome Exploitatie B.V.</text:p>
            <text:p text:style-name="common-al">Zaaknummer: 13636177</text:p>
            <text:p text:style-name="common-al">DSO nummer: 2025030701664</text:p>
            <text:p text:style-name="common-al">Ontvangstdatum aanvraag: 07-03-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374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4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4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42152</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Holterbergweg 3, Amsterdam - het ombouwen van 2 garderobes naar 2 lockerruimtes, Locker A en B - Amsterdam Music Dome Exploitatie B.V.</meta:user-defined>
    <meta:user-defined meta:name="DCTERMS.W3CDTF/DCTERMS.available">2025-03-17</meta:user-defined>
    <meta:user-defined meta:name="DCTERMS.W3CDTF/OVERHEIDop.jaargang">2025</meta:user-defined>
    <meta:user-defined meta:name="OVERHEIDop.publicationIssue">113743</meta:user-defined>
    <meta:user-defined meta:name="OVERHEIDop.GmbID/DC.identifier">gmb-2025-113743</meta:user-defined>
    <meta:user-defined meta:name="OVERHEIDop.versieInformatie"/>
  </office:meta>
</office:document-meta>
</file>