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 Leonardsweg 5, 5861B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Leonardsweg 5, 5861BN Wanssum - </text:span>verbouwen van een woning en het plaatsen van een tijdelijke stacaravan - zaaknummer Z2025-00001038 - ontvangstdatum 10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74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38</meta:user-defined>
    <meta:user-defined meta:name="DCTERMS.abstract">Betreft: Aanvraag Omgevingsvergunning - St Leonardsweg 5, 5861BN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t Leonardsweg 5, 5861BN Wanssu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3742</meta:user-defined>
    <meta:user-defined meta:name="OVERHEIDop.GmbID/DC.identifier">gmb-2025-113742</meta:user-defined>
    <meta:user-defined meta:name="OVERHEIDop.versieInformatie"/>
  </office:meta>
</office:document-meta>
</file>