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grondwal bij zandwinning Eesermeer, Eeser Campus 3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5</text:p>
            <text:p text:style-name="common-al">
            <text:span text:style-name="nadrukvet">Locatie:</text:span> Eeser Campus 30, Steenwijk</text:p>
            <text:p text:style-name="common-al">
            <text:span text:style-name="nadrukvet">Zaakomschrijving:</text:span> het realiseren van een grondwal bij zandwinning Eesermeer</text:p>
            <text:p text:style-name="common-al">
            <text:span text:style-name="nadrukvet">Zaaknummer:</text:span> Z2025-000026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37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616</meta:user-defined>
    <meta:user-defined meta:name="DCTERMS.abstract">het realiseren van een grondwal bij zandwinning Ees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grondwal bij zandwinning Eesermeer, Eeser Campus 30 in Steenwijk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739</meta:user-defined>
    <meta:user-defined meta:name="OVERHEIDop.GmbID/DC.identifier">gmb-2025-113739</meta:user-defined>
    <meta:user-defined meta:name="OVERHEIDop.versieInformatie"/>
  </office:meta>
</office:document-meta>
</file>