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roductiegebouw en het bouwen van een silonest aan Eerste Bokslootweg 17-DJ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maart 2025, <text:span text:style-name="nadrukvet">Eerste Bokslootweg 17-DJ</text:span>, het verbouwen van een productiegebouw en het bouwen van een silonest (2025-056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373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63</meta:user-defined>
    <dc:language>nl</dc:language>
    <meta:user-defined meta:name="OVERHEIDop.locatietype/OVERHEIDop.gebiedsmarkering">Adres</meta:user-defined>
    <meta:user-defined meta:name="DC.title">Aanvraag vergunning voor het verbouwen van een productiegebouw en het bouwen van een silonest aan Eerste Bokslootweg 17-DJ te Emm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737</meta:user-defined>
    <meta:user-defined meta:name="OVERHEIDop.GmbID/DC.identifier">gmb-2025-113737</meta:user-defined>
    <meta:user-defined meta:name="OVERHEIDop.versieInformatie"/>
  </office:meta>
</office:document-meta>
</file>