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 Besluit omgevingsvergunningvrije aanvraag Wachtendonk 806, 5403 VC Uden</text:p>
      <text:section text:name="zakelijke-mededeling_id1-3-2" text:style-name="zakelijke-mededeling">
        <text:section text:name="zakelijke-mededeling-tekst_id1-3-2-1" text:style-name="zakelijke-mededeling-tekst">
          <text:section text:name="tekst_id1-3-2-1-1" text:style-name="tekst">
            <text:p text:style-name="common-al">Op 03-03-2025 is een publicatie verschenen, waarbij het leek alsof een omgevingsvergunning verleend was voor zaak 85844-2024. Uit de publicatietekst was niet op te maken dat er een besluit omgevingsvergunningvrije aanvraag was genomen. Op 06-03-2025 is wel een omgevingsvergunning verleend voor het gebruiken van een woning voor kamerverhuur en afwijken van het omgevingsplan op de locatie Wachtendonk 806, 5403 VC Uden, onder zaaknummer 17439-2025. Publicatie heeft reeds plaatsgevonden op 10-03-2025. <text:span text:style-name="nadrukvet">Rectificatie</text:span>De gemeente heeft op 27-02-2025 een besluit genomen op de aanvraag voor een omgevingsvergunning met zaaknummer <text:span text:style-name="nadrukvet">85844-2024</text:span>.</text:p>
            <text:p text:style-name="common-al">De zaak betreft locatie Wachtendonk 806, 5403 VC Uden en heeft de omschrijving het "gebruiken van een woning voor kamerverhuur (omgevingsplan)". De aanvraag is vergunningvrij. Het besluit betreft de volgende onderdelen:</text:p>
            <text:list text:style-name="id1-3-2-1-1-3">
              <text:list-item text:style-override="id1-3-2-1-1-3-1">
                <text:number>-</text:number>
                <text:p text:style-name="al"/>
                <text:p text:style-name="al">Bouwactiviteit (omgevingsplan)</text:p>
              </text:list-item>
            </text:list>
            <text:p text:style-name="common-al"/>
            <text:p text:style-name="common-al">Het besluit is verzonden op: 27-02-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7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58442024</meta:user-defined>
    <meta:user-defined meta:name="DCTERMS.abstract">gebruiken van een woning voor kamerverhuu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 Besluit omgevingsvergunningvrije aanvraag Wachtendonk 806, 5403 VC Uden</meta:user-defined>
    <meta:user-defined meta:name="DCTERMS.W3CDTF/DCTERMS.available">2025-03-17</meta:user-defined>
    <meta:user-defined meta:name="DCTERMS.W3CDTF/OVERHEIDop.jaargang">2025</meta:user-defined>
    <meta:user-defined meta:name="OVERHEIDop.publicationIssue">113732</meta:user-defined>
    <meta:user-defined meta:name="OVERHEIDop.GmbID/DC.identifier">gmb-2025-113732</meta:user-defined>
    <meta:user-defined meta:name="OVERHEIDop.versieInformatie"/>
  </office:meta>
</office:document-meta>
</file>