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trekken verkeersbesluit elektrische laadplaats Gerrit van der Heidehage te Emmeloord</text:p>
            <text:p text:style-name="common-al"/>
            <text:p text:style-name="common-al">Zaaknummer: 20250313168187</text:p>
            <text:p text:style-name="common-al">Datum: 17 maart 2025</text:p>
            <text:p text:style-name="common-al">Steller: J. Snaterse </text:p>
            <text:p text:style-name="common-al"/>
            <text:p text:style-name="common-al">Burgemeester en wethouders van de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text:span>
            <text:span text:style-name="nadrukvet">:</text:span>
            <text:span text:style-name="nadrukvet"/>
          </text:p>
            <text:p text:style-name="common-al"/>
            <text:p text:style-name="common-al">Dat bij besluit van 22 januari 2025, publicatienummer 538172, 2 parkeervakken aan de Gerrit van der Heidehage, ter hoogte van huisnummer 3 zijn aangewezen als parkeerplaats bestemd voor het opladen van elektrische voertuigen;</text:p>
            <text:p text:style-name="common-al"/>
            <text:p text:style-name="common-al">Dat bij nader inzien deze locatie niet geschikt wordt geacht als parkeerplaats voor het opladen van elektrische voertuigen;</text:p>
            <text:p text:style-name="common-al"/>
            <text:p text:style-name="common-al">Dat er daarom wordt afgezien van het aanwijzen van de oplaadplekken op deze locatie en het gewenst is het verkeersbesluit van 22 januari 2025, publicatienummer 23641 in te trekken;</text:p>
            <text:p text:style-name="common-al"/>
            <text:p text:style-name="common-al">Dat elders in de omgeving naar een betere plek voor het opladen van elektrische voertuigen gezocht zal worden;</text:p>
            <text:p text:style-name="common-al"/>
            <text:p text:style-name="common-al">Dat de beoogde laadplaats in zijn geheel één parkeervak wordt opgeschoven; </text:p>
            <text:p text:style-name="common-al"/>
            <text:p text:style-name="common-al">Dat de nieuwe beoogde locatie voor de oplaadplekken middels een nieuw verkeersbesluit zullen worden aangewezen;</text:p>
            <text:p text:style-name="common-al"/>
            <text:p text:style-name="common-al">Dat 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
            <text:span text:style-name="nadrukvet">Gelet op</text:span>
            <text:span text:style-name="nadrukvet">:</text:span>
          </text:p>
            <text:p text:style-name="common-al"/>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span text:style-name="nadrukvet">:</text:span>
          </text:p>
            <text:p text:style-name="common-al"/>
            <text:p text:style-name="common-al">Van het besluit wordt een openbare bekendmaking geplaatst in het Gemeenteblad. </text:p>
            <text:p text:style-name="common-al"/>
            <text:p text:style-name="common-al">
            <text:span text:style-name="nadrukvet">B</text:span>
            <text:span text:style-name="nadrukvet">esluit:</text:span>
          </text:p>
            <text:p text:style-name="common-al"/>
            <text:p text:style-name="common-al">Op grond van bovenstaande overwegingen besluiten burgemeester en wethouder:</text:p>
            <text:p text:style-name="common-al"/>
            <text:p text:style-name="common-al"/>
            <text:p text:style-name="common-al">In te trekken:</text:p>
            <text:p text:style-name="common-al"/>
            <text:list text:style-name="id1-3-2-2-1-42">
              <text:list-item text:style-override="id1-3-2-2-1-42-1">
                <text:number>•</text:number>
                <text:p text:style-name="al">Het besluit van 22 januari 2025 met publicatienummer 23641 waarbij door plaatsing van borden E8c van bijlage I van het Reglement Verkeersregels en Verkeerstekens 1990, voorzien van een onderbord OB504, de 2 parkeerplekken aan de Gerrit van der Heidehage, ter hoogte van huisnummer 3 zijn aangewezen als parkeerplaats bestemd voor het opladen van elektrische voertuigen;</text:p>
              </text:list-item>
            </text:list>
            <text:p text:style-name="common-al"/>
            <text:p text:style-name="common-al"/>
            <text:p text:style-name="common-al"/>
            <text:p text:style-name="common-al">Emmeloord, 17 maart 2025</text:p>
            <text:p text:style-name="common-al"/>
            <text:p text:style-name="common-al">Met vriendelijke groet,</text:p>
            <text:p text:style-name="common-al">namens het college van burgemeester en wethouders,</text:p>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7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verkeersbesluit elektrische laadplaats  - Gerrit van der Heidehag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3168187</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3-17</meta:user-defined>
    <meta:user-defined meta:name="OVERHEIDop.externeBijlage">Situatietekening |exb-2025-9881</meta:user-defined>
    <meta:user-defined meta:name="DCTERMS.W3CDTF/OVERHEIDop.jaargang">2025</meta:user-defined>
    <meta:user-defined meta:name="OVERHEIDop.publicationIssue">113730</meta:user-defined>
    <meta:user-defined meta:name="OVERHEIDop.GmbID/DC.identifier">gmb-2025-113730</meta:user-defined>
    <meta:user-defined meta:name="OVERHEIDop.versieInformatie"/>
  </office:meta>
</office:document-meta>
</file>