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lem Alexanderstraat 16: Dakkapel op het rechterdakvlak., Willem Alexanderstraat 16 2382H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9279</text:p>
            <text:p text:style-name="common-al">
            <text:span text:style-name="nadrukvet">Uiterlijke besluitdatum:</text:span> 06-03-2025</text:p>
            <text:p text:style-name="common-al">
            <text:span text:style-name="nadrukvet">Locatie:</text:span> Willem Alexanderstraat 16 2382HG Zoeterwoude</text:p>
            <text:p text:style-name="common-al">
            <text:span text:style-name="nadrukvet">Projectomschrijving:</text:span> Willem Alexanderstraat 16: Dakkapel op het rechterdakvlak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9279</meta:user-defined>
    <meta:user-defined meta:name="DCTERMS.abstract">Willem Alexanderstraat 16: Dakkapel op het rechterdakvl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illem Alexanderstraat 16: Dakkapel op het rechterdakvlak., Willem Alexanderstraat 16 2382HG Zoeterwou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73</meta:user-defined>
    <meta:user-defined meta:name="OVERHEIDop.GmbID/DC.identifier">gmb-2025-11373</meta:user-defined>
    <meta:user-defined meta:name="OVERHEIDop.versieInformatie"/>
  </office:meta>
</office:document-meta>
</file>