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ijdelijke omgevingsvergunning voor de huisvesting van internationale werknemers aan de Burgemeester Posweg 25 in Brakel. Zaaknummer: ODR2503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25. De aanvraag omgevingsvergunning heeft betrekking op het verlengen van de tijdelijke omgevingsvergunning voor de huisvesting van internationale werknemers op het adres Burgemeester Posweg 2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7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8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van de tijdelijke omgevingsvergunning voor de huisvesting van internationale werknemers aan de Burgemeester Posweg 25 in Brakel. Zaaknummer: ODR2503840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728</meta:user-defined>
    <meta:user-defined meta:name="OVERHEIDop.GmbID/DC.identifier">gmb-2025-113728</meta:user-defined>
    <meta:user-defined meta:name="OVERHEIDop.versieInformatie"/>
  </office:meta>
</office:document-meta>
</file>