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an van Westerhout 2, 2136 NG, het bouwen van een vrijstaande woning en het maken van een uitweg, verzenddatum 12-03-2025, zaaknummer 039411754541 DSO-nummer 2025012200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2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Zwaanshoek, Laan van Westerhout 2, 2136 NG, het bouwen van een vrijstaande woning en het maken van een uitweg, verzenddatum 12-03-2025, zaaknummer 039411754541 DSO-nummer 2025012200962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27</meta:user-defined>
    <meta:user-defined meta:name="OVERHEIDop.GmbID/DC.identifier">gmb-2025-113727</meta:user-defined>
    <meta:user-defined meta:name="OVERHEIDop.versieInformatie"/>
  </office:meta>
</office:document-meta>
</file>