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van het platte dak van de woning, Doorzwin 2810 1788K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2810 1788KS Julianadorp, isoleren van het platte dak van de woning</text:p>
            <text:p text:style-name="common-al">Datum ontvangst: 13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72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54</meta:user-defined>
    <meta:user-defined meta:name="DCTERMS.abstract">isoleren van het platte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van het platte dak van de woning, Doorzwin 2810 1788KS Julianador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25</meta:user-defined>
    <meta:user-defined meta:name="OVERHEIDop.GmbID/DC.identifier">gmb-2025-113725</meta:user-defined>
    <meta:user-defined meta:name="OVERHEIDop.versieInformatie"/>
  </office:meta>
</office:document-meta>
</file>