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untuslaan 34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5 een Aanvraag omgevingsvergunning verleend voor het plaatsen van een dakopbouw op locatie Vuntuslaan 34, 1231NS Loosdrecht met zaaknummer Z2025-0000006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7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Beschikking op aanvraag op locatie Vuntuslaan 34, 1231NS Loosdrecht. Startdatum:17 januari 2025 datum besluit: 13 maart 2025</meta:user-defined>
    <dc:language>nl</dc:language>
    <meta:user-defined meta:name="OVERHEIDop.locatietype/OVERHEIDop.gebiedsmarkering">Vlak</meta:user-defined>
    <meta:user-defined meta:name="DC.title">Kennisgeving besluit op Aanvraag omgevingsvergunning, Vuntuslaan 34, 1231NS Loosdrecht</meta:user-defined>
    <meta:user-defined meta:name="OVERHEIDop.datumEindeReactietermijn">2025-04-24</meta:user-defined>
    <meta:user-defined meta:name="OVERHEIDop.terinzageleggingBG">https://jeleefomgeving.nl/inzien/810115013/29692ebb-a34b-448d-ac98-d615009f002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22</meta:user-defined>
    <meta:user-defined meta:name="OVERHEIDop.GmbID/DC.identifier">gmb-2025-113722</meta:user-defined>
    <meta:user-defined meta:name="OVERHEIDop.versieInformatie"/>
  </office:meta>
</office:document-meta>
</file>