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ijenkoningin 14, omgevingsvergunning, het splitsen van een woning in 2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een woning in 2 wooneenheden (omgevingsplan en technisch)</text:p>
            <text:p text:style-name="common-al"/>
            <text:p text:style-name="common-al">
            <text:span text:style-name="nadrukvet">Adres of locatie</text:span>: De Bijenkoningin 14, 5231 WP 's-Hertogenbosch, Verzoeklocatie 2025031301624</text:p>
            <text:p text:style-name="common-al">
            <text:span text:style-name="nadrukvet">Omschrijving</text:span>: het splitsen van een woning in 2 wooneenheden (omgevingsplan en technisch)</text:p>
            <text:p text:style-name="common-al">
            <text:span text:style-name="nadrukvet">Kenmerknummer</text:span>: 07961767288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71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1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1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7288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e Bijenkoningin 14, omgevingsvergunning, het splitsen van een woning in 2 wooneenhed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3718</meta:user-defined>
    <meta:user-defined meta:name="OVERHEIDop.GmbID/DC.identifier">gmb-2025-113718</meta:user-defined>
    <meta:user-defined meta:name="OVERHEIDop.versieInformatie"/>
  </office:meta>
</office:document-meta>
</file>