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herbenoemen Welemansbrug naar eerste bevrijder  03-04-2025, Welemanserf 6, 7622H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een besluit genomen op de aanvraag met zaaknummer Z2025-00000143 voor Evenementenvergunning herbenoemen Welemansbrug naar eerste bevrijder 03-04-2025 nabij locatie Welemanserf 6, 7622 HT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9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3</meta:user-defined>
    <meta:user-defined meta:name="DCTERMS.abstract">Betreft: Beschikking op aanvraag op locatie Welemanserf 6, 7622HT Borne</meta:user-defined>
    <dc:language>nl</dc:language>
    <meta:user-defined meta:name="OVERHEIDop.locatietype/OVERHEIDop.gebiedsmarkering">Punt</meta:user-defined>
    <meta:user-defined meta:name="DC.title">Kennisgeving besluit op Evenementenvergunning herbenoemen Welemansbrug naar eerste bevrijder  03-04-2025, Welemanserf 6, 7622HT Borne</meta:user-defined>
    <meta:user-defined meta:name="OVERHEIDop.datumEindeReactietermijn">2025-04-30</meta:user-defined>
    <meta:user-defined meta:name="OVERHEIDop.terinzageleggingBG">https://jeleefomgeving.nl/inzien/001888468/2b2b08f5-d0a4-45b6-bda2-36cb3e3b688f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717</meta:user-defined>
    <meta:user-defined meta:name="OVERHEIDop.GmbID/DC.identifier">gmb-2025-113717</meta:user-defined>
    <meta:user-defined meta:name="OVERHEIDop.versieInformatie"/>
  </office:meta>
</office:document-meta>
</file>