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voorrangssituaties zijwegen Haanraderstraat-Meus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
              <text:span text:style-name="nadrukcur">Inleiding</text:span>
            </text:span>:</text:p>
            <text:p text:style-name="tussenkopcur">Op de Haanraderstraat en de Meuserstraat is in 2024 een 30 km zone ingesteld. Binnen 30 km zones heeft verkeer van rechts voorrang en zijn er geen geregelde voorrangssituaties aanwezig. Op dit moment zijn er wel nog voorrangssituaties op deze weg aanwezig. Met dit verkeersbesluit worden de betreffende voorrangssituaties opgeheven. </text:p>
            <text:p text:style-name="tussenkopcur">
            <text:span text:style-name="nadrukvet">
              <text:span text:style-name="nadrukcur">Gelet op:</text:span>
            </text:span>
          </text:p>
            <text:p text:style-name="tussenkopcur">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tussenkopcur">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artikel 12 van het Besluit Administratieve Bepalingen inzake het Wegverkeer (hierna: BABW) ingevolge het plaatsen en verwijderen van de in dit artikel genoemde verkeerstekens moet geschieden krachtens een verkeersbesluit;</text:p>
            <text:p text:style-name="tussenkopcur">artikel 24 van het BABW ingevolge verkeerbesluiten worden genomen na overleg met de gemandateerde van de korpschef van het nationale politiekorps;</text:p>
            <text:p text:style-name="considerans.al">
            <text:span text:style-name="nadrukvet">Overwegende: </text:span>
          </text:p>
            <text:p text:style-name="considerans.al">De volgende overwegingen liggen ten grondslag aan dit besluit:</text:p>
            <text:p text:style-name="considerans.al">-Binnen de 30 km zone Haanraderstraat – Meuserstraat zijn op de volgende kruispunten de voorrang geregeld of zijn de kruispunten nog niet juist vormgegeven :</text:p>
            <text:p text:style-name="considerans.al"> o Bergeikstraat</text:p>
            <text:p text:style-name="considerans.al">o Holzkuilenstraat</text:p>
            <text:p text:style-name="considerans.al">o Wolfsweg</text:p>
            <text:p text:style-name="considerans.al">o Hagenroderstraat</text:p>
            <text:p text:style-name="considerans.al">o Kloosterbosvoetpad</text:p>
            <text:p text:style-name="considerans.al">De maatregelen zien er per kruispunt als volgt uit:</text:p>
            <text:p text:style-name="considerans.al">o Bergeikstraat – Holzkuilenstraat: Verwijderen van de borden 30 km-zone zijnde de A0130zb &amp; A0130ze. Aanbrengen witte blokmarkeringen 50 x 50 cm op de aanrijzijdes van de straat, verwijderen stopbord B07 en witte stopstreep op wegdek. </text:p>
            <text:p text:style-name="considerans.al">o Wolfsweg: Verwijderen van de borden 30 km-zone zijnde de A0130zb &amp; A0130ze. Verwijderen stopbord B07 en verwijderen witte stopstreep op wegdek. Vervolgens aanbrengen van witte blokmarkeringen 50 x 50 cm op de aanrijzijdes van de straat.</text:p>
            <text:p text:style-name="considerans.al">o Hagenroderstraat: Verwijderen van de borden 30 km-zone zijnde de A0130zb &amp; A0130ze. Verwijderen stopbord B07 en verwijderen witte stopstreep op wegdek. Vervolgens aanbrengen van witte blokmarkeringen 50 x 50 cm op de aanrijzijdes van de straat.</text:p>
            <text:p text:style-name="considerans.al">o Kloosterbosvoetpad: Verwijderen stopbord B07 en verwijderen witte stopstreep op wegdek. Aanbrengen van witte blokmarkeringen 50 x 50 cm op de aanrijzijdes van de straat.</text:p>
            <text:p text:style-name="considerans.al">Met genoemde maatregelen wordt de herkenbaarheid van de 30 km zone verbeterd en komt dit de verkeersveiligheid ten goede.</text:p>
            <text:p text:style-name="considerans.al"/>
            <text:p text:style-name="considerans.al">
            <text:span text:style-name="nadrukvet">
              <text:span text:style-name="nadrukcur">Belangenafweging art. 2WVW</text:span>
            </text:span>
          </text:p>
            <text:p text:style-name="considerans.al">Van de in artikel 2, eerste en tweede lid, van de Wegenverkeerswet 1994 genoemde belangen, liggen de volgende belangen ten grondslag aan dit besluit:</text:p>
            <text:p text:style-name="considerans.al">A.het verzekeren van de veiligheid op de weg;</text:p>
            <text:p text:style-name="considerans.al">B.het in stand houden van de weg en het waarborgen van de bruikbaarheid daarvan.</text:p>
            <text:p text:style-name="considerans.al">
            <text:span text:style-name="nadrukvet">
              <text:span text:style-name="nadrukcur">Advisering</text:span>
            </text:span>
          </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orgaande overwegingen wordt het volgende besloten:</text:p>
            <text:list text:style-name="id1-3-2-2-1-2">
              <text:list-item text:style-override="id1-3-2-2-1-2-1">
                <text:number>1.</text:number>
                <text:p text:style-name="al">Door het uitvoeren van de maatregelen zoals benoemd onder de overwegingen in dit verkeersbesluit de voorrangssituaties op de kruispunt langs de Haanraderstraat – Meuserstraat te wijzigen, waarmee alle zijstraten gelijkwaardig, zonder een voorrangssituatie worden ingericht;</text:p>
              </text:list-item>
              <text:list-item text:style-override="id1-3-2-2-1-2-2">
                <text:number>2.</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3">
                <text:number>3.</text:number>
                <text:p text:style-name="al">3. Een en ander overeenkomstig met de bij dit verkeers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7 maart 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
          <text:span text:style-name="nadrukvet">Spoedeisend belang</text:span>
        </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37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Opheffen voorrangssituaties zijwegen Haanraderstraat-Meuserstraat  - Haanraderstraat-Meus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oorrangssituaties zijwegen Haanraderstraat-Meuserstraat</meta:user-defined>
    <meta:user-defined meta:name="OVERHEIDop.verkeersbordcode">WM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heffen voorrangssituaties zijwegen Haanraderstraat-Meuserstraat</meta:user-defined>
    <meta:user-defined meta:name="DCTERMS.W3CDTF/DCTERMS.available">2025-03-17</meta:user-defined>
    <meta:user-defined meta:name="OVERHEIDop.externeBijlage">Situatietekening |exb-2025-9880</meta:user-defined>
    <meta:user-defined meta:name="DCTERMS.W3CDTF/OVERHEIDop.jaargang">2025</meta:user-defined>
    <meta:user-defined meta:name="OVERHEIDop.publicationIssue">113715</meta:user-defined>
    <meta:user-defined meta:name="OVERHEIDop.GmbID/DC.identifier">gmb-2025-113715</meta:user-defined>
    <meta:user-defined meta:name="OVERHEIDop.versieInformatie"/>
  </office:meta>
</office:document-meta>
</file>