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Gemeenschappelijke Regeling Bedrijfsvoeringsorganisatie Mobiliteitsbureau Noordoost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 besluiten om </text:p>
            <text:p text:style-name="al">In te stemmen met de aangepaste tekst van de gemeenschappelijke regeling Bedrijfsvoeringsorganisatie Mobiliteitsbureau Noordoost Fryslân en stemt daarmee in met aanpassing van de Gemeenschappelijke Regeling Bedrijfsvoeringsorganisatie Mobiliteitsbureau Noordoost Fryslâ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7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024-02954</meta:user-defined>
    <dc:language>nl</dc:language>
    <meta:user-defined meta:name="OVERHEIDop.locatietype/OVERHEIDop.gebiedsmarkering">Gemeente</meta:user-defined>
    <meta:user-defined meta:name="DC.title">Wijzigingsbesluit Gemeenschappelijke Regeling Bedrijfsvoeringsorganisatie Mobiliteitsbureau Noordoost Fryslâ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13</meta:user-defined>
    <meta:user-defined meta:name="OVERHEIDop.GmbID/DC.identifier">gmb-2025-113713</meta:user-defined>
    <meta:user-defined meta:name="OVERHEIDop.versieInformatie"/>
  </office:meta>
</office:document-meta>
</file>